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556cm" fo:background-color="#ffffff">
        <style:background-image/>
      </style:paragraph-properties>
      <style:text-properties fo:color="#000000" fo:font-size="10.5pt"/>
    </style:style>
    <style:style style:name="P2" style:family="paragraph" style:parent-style-name="Text_20_body">
      <style:paragraph-properties fo:margin-left="0.661cm" fo:margin-right="0cm" style:line-height-at-least="0.423cm" fo:text-indent="-0.635cm" style:auto-text-indent="false" fo:background-color="#ffffff">
        <style:background-image/>
      </style:paragraph-properties>
    </style:style>
    <style:style style:name="T1" style:family="text">
      <style:text-properties fo:font-variant="normal" fo:text-transform="none" fo:color="#000000" style:font-name="Symbol" fo:font-size="10pt"/>
    </style:style>
    <style:style style:name="T2" style:family="text">
      <style:text-properties fo:color="#000000" style:font-name="Symbol" fo:font-size="10pt"/>
    </style:style>
    <style:style style:name="T3" style:family="text">
      <style:text-properties fo:color="#000000" fo:font-size="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remboursement des frais de déplacement doit correspondre à des dépenses réelles et justifiées. Un forfait ne peut pas être appliqué au risque d’être qualifié de rémunération des bénévoles par des moyens détournés. Des avances sont toutefois admises, dans certains cas précis, sous réserve de régularisations régulières fondées sur la production de justificatifs.</text:p>
      <text:p text:style-name="P1">Chaque association détermine le barème qu’elle souhaite appliquer, le fait valider par l’instance compétente (CA, bureau...) et le communique à ses bénévoles. Il est conseillé d'appliquer au maximum le barème fiscal applicable pour les salariés.</text:p>
      <text:p text:style-name="P1">Tous les déplacements doivent être justifiables dans le cadre d’un contrôle Urssaf. Donc l’association doit pouvoir justifier de l’attestation de domicile du bénévole, de la copie de la carte grise, et de la formule de calcul utilisée. </text:p>
      <text:p text:style-name="P1">En outre, elle doit tous les mois réaliser un tableau comprenant :</text:p>
      <text:p text:style-name="P2"><text:span text:style-name="T2">·</text:span><text:span text:style-name="T1">                     </text:span><text:span text:style-name="T3">La date de déplacement,</text:span></text:p>
      <text:p text:style-name="P2"><text:span text:style-name="T2">·</text:span><text:span text:style-name="T1">                     </text:span><text:span text:style-name="T3">Le lieu de départ, d’arrivée,</text:span></text:p>
      <text:p text:style-name="P2"><text:span text:style-name="T2">·</text:span><text:span text:style-name="T1">                     </text:span><text:span text:style-name="T3">L’objet du déplacement,</text:span></text:p>
      <text:p text:style-name="P2"><text:span text:style-name="T2">·</text:span><text:span text:style-name="T1">                     </text:span><text:span text:style-name="T3">Le nombre de kilomètres,</text:span></text:p>
      <text:p text:style-name="P2"><text:span text:style-name="T2">·</text:span><text:span text:style-name="T1">                     </text:span><text:span text:style-name="T3">Le tarif appliqué,</text:span></text:p>
      <text:p text:style-name="P2"><text:span text:style-name="T2">·</text:span><text:span text:style-name="T1">                     </text:span><text:span text:style-name="T3">La somme due par l’association.</text:span></text:p>
      <text:p text:style-name="P1">Le tableau est signé par l’association et le bénévo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5-31T15:47:47.99</meta:creation-date>
    <meta:document-statistic meta:table-count="0" meta:image-count="0" meta:object-count="0" meta:page-count="1" meta:paragraph-count="11" meta:word-count="176" meta:character-count="1246"/>
    <dc:date>2018-05-31T15:50:47.86</dc:date>
    <meta:editing-duration>PT3M1S</meta:editing-duration>
    <meta:editing-cycles>1</meta:editing-cycles>
    <meta:generator>OpenOffice.org/3.3$Win32 OpenOffice.org_project/330m20$Build-9567</meta:generator>
  </office:meta>
</office:document-meta>
</file>